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0.09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Sredstva za održavanje higijene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100.000,00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0.09.2025. до <text:s/>12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4962015020981679444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2</meta:editing-cycles>
    <meta:print-date>2025-01-09T10:40:33.25</meta:print-date>
    <meta:creation-date>2023-02-02T10:19:00</meta:creation-date>
    <dc:date>2025-09-10T12:16:34.36</dc:date>
    <meta:editing-duration>PT5H5M57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4" meta:character-count="25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